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6.688cm" fo:margin-left="-0.155cm" table:align="left" style:writing-mode="lr-tb"/>
    </style:style>
    <style:style style:name="Tabelle1.A" style:family="table-column">
      <style:table-column-properties style:column-width="2.875cm"/>
    </style:style>
    <style:style style:name="Tabelle1.B" style:family="table-column">
      <style:table-column-properties style:column-width="5.75cm"/>
    </style:style>
    <style:style style:name="Tabelle1.D" style:family="table-column">
      <style:table-column-properties style:column-width="2.312cm"/>
    </style:style>
    <style:style style:name="Tabelle1.1" style:family="table-row">
      <style:table-row-properties style:row-height="0.494cm" style:keep-together="true" fo:keep-together="auto"/>
    </style:style>
    <style:style style:name="Tabelle1.A1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D1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le1.2" style:family="table-row">
      <style:table-row-properties style:row-height="0.706cm" style:keep-together="true" fo:keep-together="auto"/>
    </style:style>
    <style:style style:name="Tabelle1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e1.D2" style:family="table-cell">
      <style:table-cell-properties style:vertical-align="top" fo:padding="0.097cm" fo:border="0.018cm solid #000000" style:writing-mode="lr-tb"/>
    </style:style>
    <style:style style:name="Tabelle1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e1.D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17.265cm" fo:margin-left="-0.155cm" table:align="left" style:writing-mode="lr-tb"/>
    </style:style>
    <style:style style:name="Tabelle2.A" style:family="table-column">
      <style:table-column-properties style:column-width="6.401cm"/>
    </style:style>
    <style:style style:name="Tabelle2.B" style:family="table-column">
      <style:table-column-properties style:column-width="7.301cm"/>
    </style:style>
    <style:style style:name="Tabelle2.C" style:family="table-column">
      <style:table-column-properties style:column-width="3.563cm"/>
    </style:style>
    <style:style style:name="Tabelle2.1" style:family="table-row">
      <style:table-row-properties style:row-height="0.494cm" style:keep-together="true" fo:keep-together="auto"/>
    </style:style>
    <style:style style:name="Tabelle2.A1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2.C1" style:family="table-cell">
      <style:table-cell-properties style:vertical-align="top" fo:background-color="#f2f2f2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le2.2" style:family="table-row">
      <style:table-row-properties style:row-height="0.706cm" style:keep-together="true" fo:keep-together="auto"/>
    </style:style>
    <style:style style:name="Tabelle2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2.C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line-height="0.529cm"/>
      <style:text-properties fo:font-size="9pt" fo:font-weight="bold" style:font-size-asian="9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529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background-color="#f2f2f2" fo:padding="0.035cm" fo:border="0.018cm solid #000000">
        <style:background-image/>
      </style:paragraph-properties>
    </style:style>
    <style:style style:name="P12" style:family="paragraph" style:parent-style-name="Standard">
      <style:paragraph-properties fo:background-color="#f2f2f2" fo:padding="0.035cm" fo:border="0.018cm solid #000000">
        <style:background-image/>
      </style:paragraph-properties>
      <style:text-properties fo:font-size="9pt" style:font-size-asian="9pt"/>
    </style:style>
    <style:style style:name="P13" style:family="paragraph" style:parent-style-name="Standard">
      <style:paragraph-properties fo:line-height="0.6cm" fo:break-before="page"/>
    </style:style>
    <style:style style:name="P14" style:family="paragraph" style:parent-style-name="Standard" style:master-page-name="Standard">
      <style:paragraph-properties fo:line-height="0.6cm" style:page-number="auto"/>
    </style:style>
    <style:style style:name="P1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9pt" fo:font-weight="bold" style:font-size-asian="9pt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style:font-name="Symbol" fo:font-size="9pt" style:font-size-asian="9pt" style:font-name-complex="Symbol"/>
    </style:style>
    <style:style style:name="T9" style:family="text">
      <style:text-properties style:font-name="Wingdings" fo:font-size="9pt" style:font-size-asian="9pt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807cm" draw:visible-area-height="5.461cm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ahmen1" text:anchor-type="char" svg:x="12.64cm" svg:y="-0.12cm" svg:width="4.438cm" svg:height="3.411cm" draw:z-index="14"><draw:text-box><text:p text:style-name="Standard"><draw:frame draw:style-name="fr2" draw:name="Objekt1" text:anchor-type="as-char" svg:width="3.907cm" svg:height="3.134cm" draw:z-index="15"><draw:object-ole xlink:href="./Object 1" xlink:type="simple" xlink:show="embed" xlink:actuate="onLoad"/><draw:image xlink:href="./ObjectReplacements/Object 1" xlink:type="simple" xlink:show="embed" xlink:actuate="onLoad"/></draw:frame></text:p></draw:text-box></draw:frame>ANMELDUNG zum </text:p>
      <text:p text:style-name="P1"><text:span text:style-name="T1">27. Steinheimer Jugendcup vom 11. bis 12.06.2016</text:span></text:p>
      <text:p text:style-name="P2">Pokalturnier der Schützenjugend </text:p>
      <text:p text:style-name="P2">des Gaues Memmingen und Gastvereine</text:p>
      <text:p text:style-name="Standard"/>
      <text:p text:style-name="P3"/>
      <text:p text:style-name="P3"/>
      <text:p text:style-name="P3"><text:s text:c="42"/></text:p>
      <text:p text:style-name="Standard"><draw:line text:anchor-type="char" draw:z-index="10" draw:style-name="gr3" draw:text-style-name="P15" svg:x1="4.389cm" svg:y1="0.884cm" svg:x2="17.089cm" svg:y2="0.884cm"><text:p/></draw:line><text:span text:style-name="T2">LG</text:span><text:span text:style-name="T1"> <text:s text:c="17"/></text:span><text:span text:style-name="T3">Verein:</text:span></text:p>
      <text:p text:style-name="Standard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 table:style-name="Tabelle1.1">
          <table:table-cell table:style-name="Tabelle1.A1" office:value-type="string">
            <text:p text:style-name="P5">Klasse</text:p>
            <text:p text:style-name="P5"/>
            <text:p text:style-name="P5"/>
          </table:table-cell>
          <table:table-cell table:style-name="Tabelle1.A1" office:value-type="string">
            <text:p text:style-name="P5">Vorname</text:p>
          </table:table-cell>
          <table:table-cell table:style-name="Tabelle1.A1" office:value-type="string">
            <text:p text:style-name="P5">Nachname</text:p>
          </table:table-cell>
          <table:table-cell table:style-name="Tabelle1.D1" office:value-type="string">
            <text:p text:style-name="P5">Geb.Dat.</text:p>
          </table:table-cell>
        </table:table-row>
        <table:table-row table:style-name="Tabelle1.2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  <table:table-row table:style-name="Tabelle1.2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7"/>
          </table:table-cell>
          <table:table-cell table:style-name="Tabelle1.D3" office:value-type="string">
            <text:p text:style-name="P7"/>
          </table:table-cell>
        </table:table-row>
      </table:table>
      <text:p text:style-name="P9"/>
      <text:p text:style-name="P9"><text:span text:style-name="T4">!!! ACHTUNG !!!</text:span> Bitte auf Anmeldung kenntlich machen, welche Schützen <text:span text:style-name="T5">NICHT</text:span> zusammen in einer Runde schießen können, aufgrund Gewehr- oder Kleidungsdoppelbelegung.</text:p>
      <text:p text:style-name="P9"/>
      <text:p text:style-name="P5"><draw:line text:anchor-type="char" draw:z-index="0" draw:style-name="gr1" draw:text-style-name="P15" svg:x1="2.51cm" svg:y1="0.566cm" svg:x2="9.024cm" svg:y2="0.568cm"><text:p/></draw:line><draw:line text:anchor-type="char" draw:z-index="8" draw:style-name="gr1" draw:text-style-name="P15" svg:x1="10.776cm" svg:y1="0.566cm" svg:x2="15.537cm" svg:y2="0.568cm"><text:p/></draw:line>Jugendleiter: <text:s text:c="68"/>Telefon:</text:p>
      <text:p text:style-name="P5"/>
      <text:p text:style-name="P5"><draw:line text:anchor-type="char" draw:z-index="1" draw:style-name="gr1" draw:text-style-name="P15" svg:x1="2.51cm" svg:y1="0.487cm" svg:x2="9.024cm" svg:y2="0.489cm"><text:p/></draw:line>Anschrift:</text:p>
      <text:p text:style-name="P5"/>
      <text:p text:style-name="P5"><draw:line text:anchor-type="char" draw:z-index="2" draw:style-name="gr1" draw:text-style-name="P15" svg:x1="2.51cm" svg:y1="0.409cm" svg:x2="9.024cm" svg:y2="0.411cm"><text:p/></draw:line>e-mail:</text:p>
      <text:p text:style-name="P5"/>
      <text:p text:style-name="P5"><draw:line text:anchor-type="char" draw:z-index="4" draw:style-name="gr2" draw:text-style-name="P15" svg:x1="2.51cm" svg:y1="0.503cm" svg:x2="9.024cm" svg:y2="0.505cm"><text:p/></draw:line><draw:line text:anchor-type="char" draw:z-index="6" draw:style-name="gr2" draw:text-style-name="P15" svg:x1="10.601cm" svg:y1="0.501cm" svg:x2="15.612cm" svg:y2="0.503cm"><text:p/></draw:line>Unterschrift: <text:s text:c="69"/>Datum:</text:p>
      <text:p text:style-name="P5"/>
      <text:p text:style-name="P4">Anmeldeschluss ist der 17. Mai 2016</text:p>
      <text:p text:style-name="P4"/>
      <text:p text:style-name="P11"><text:span text:style-name="T6">Anmeldungen an:</text:span><text:span text:style-name="T7"> <text:s text:c="7"/>Holger Poisel <text:s/></text:span><text:span text:style-name="T8"></text:span><text:span text:style-name="T7"> <text:s/>Bahnhofstr. 36 <text:s/></text:span><text:span text:style-name="T8"></text:span><text:span text:style-name="T7"> <text:s/>87781 Ungerhausen <text:s text:c="2"/></text:span><text:span text:style-name="T8"></text:span><text:span text:style-name="T7"> <text:s/></text:span><text:span text:style-name="T9"></text:span><text:span text:style-name="T7"> 0 83 93 / 94 39 82 <text:s text:c="2"/></text:span><text:span text:style-name="T8"></text:span><text:span text:style-name="T7"> <text:s text:c="2"/></text:span></text:p>
      <text:p text:style-name="P12"><text:s text:c="66"/>Fam.Poisel@t-online.de</text:p>
      <text:p text:style-name="P13">ANMELDUNG zum </text:p>
      <text:p text:style-name="P1"><draw:frame draw:style-name="fr1" draw:name="Rahmen2" text:anchor-type="char" svg:x="12.64cm" svg:y="-0.721cm" svg:width="4.438cm" svg:height="3.411cm" draw:z-index="16"><draw:text-box><text:p text:style-name="Standard"><draw:frame draw:style-name="fr2" draw:name="Objekt2" text:anchor-type="as-char" svg:width="3.907cm" svg:height="3.134cm" draw:z-index="17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pan text:style-name="T1">27. Steinheimer Jugendcup vom 11. bis 12.06.2016</text:span></text:p>
      <text:p text:style-name="P2">Pokalturnier der Schützenjugend </text:p>
      <text:p text:style-name="P2">des Gaues Memmingen und Gastvereine</text:p>
      <text:p text:style-name="Standard"/>
      <text:p text:style-name="P3"/>
      <text:p text:style-name="P3"/>
      <text:p text:style-name="P3"><text:s text:c="42"/></text:p>
      <text:p text:style-name="Standard"><draw:line text:anchor-type="char" draw:z-index="9" draw:style-name="gr3" draw:text-style-name="P15" svg:x1="4.389cm" svg:y1="0.884cm" svg:x2="16.877cm" svg:y2="0.884cm"><text:p/></draw:line><text:span text:style-name="T2">LP</text:span><text:span text:style-name="T1"> <text:s text:c="17"/></text:span><text:span text:style-name="T3">Verein:</text:span>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5">Vorname</text:p>
          </table:table-cell>
          <table:table-cell table:style-name="Tabelle2.A1" office:value-type="string">
            <text:p text:style-name="P5">Nachname</text:p>
          </table:table-cell>
          <table:table-cell table:style-name="Tabelle2.C1" office:value-type="string">
            <text:p text:style-name="P5">Geb.Dat.</text:p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</table:table>
      <text:p text:style-name="Standard"/>
      <text:p text:style-name="Standard"/>
      <text:p text:style-name="P9"><text:span text:style-name="T4">!!! ACHTUNG !!!</text:span> Bitte auf Anmeldung kenntlich machen, welche Schützen <text:span text:style-name="T5">NICHT</text:span> zusammen in einer Runde schießen können, aufgrund Pistolendoppelbelegung.</text:p>
      <text:p text:style-name="Standard"/>
      <text:p text:style-name="Standard"><draw:line text:anchor-type="char" draw:z-index="12" draw:style-name="gr3" draw:text-style-name="P15" svg:x1="2.484cm" svg:y1="0.587cm" svg:x2="9.046cm" svg:y2="0.587cm"><text:p/></draw:line><draw:line text:anchor-type="char" draw:z-index="13" draw:style-name="gr3" draw:text-style-name="P15" svg:x1="10.95cm" svg:y1="0.587cm" svg:x2="15.395cm" svg:y2="0.587cm"><text:p/></draw:line><text:span text:style-name="T1">Jugendleiter: <text:s text:c="68"/>Telefon:</text:span></text:p>
      <text:p text:style-name="P5"/>
      <text:p text:style-name="P5"><draw:line text:anchor-type="char" draw:z-index="11" draw:style-name="gr3" draw:text-style-name="P15" svg:x1="2.484cm" svg:y1="0.534cm" svg:x2="9.046cm" svg:y2="0.534cm"><text:p/></draw:line>Anschrift:</text:p>
      <text:p text:style-name="P5"/>
      <text:p text:style-name="P5"><draw:line text:anchor-type="char" draw:z-index="3" draw:style-name="gr1" draw:text-style-name="P15" svg:x1="2.51cm" svg:y1="0.409cm" svg:x2="9.024cm" svg:y2="0.411cm"><text:p/></draw:line>e-mail:</text:p>
      <text:p text:style-name="P5"/>
      <text:p text:style-name="P5"><draw:line text:anchor-type="char" draw:z-index="5" draw:style-name="gr2" draw:text-style-name="P15" svg:x1="2.51cm" svg:y1="0.503cm" svg:x2="9.024cm" svg:y2="0.505cm"><text:p/></draw:line><draw:line text:anchor-type="char" draw:z-index="7" draw:style-name="gr2" draw:text-style-name="P15" svg:x1="10.601cm" svg:y1="0.501cm" svg:x2="15.612cm" svg:y2="0.503cm"><text:p/></draw:line>Unterschrift: <text:s text:c="69"/>Datum:</text:p>
      <text:p text:style-name="P5"/>
      <text:p text:style-name="P10"><text:span text:style-name="T6">Anmeldeschluss ist der 17. Mai 2016</text:span></text:p>
      <text:p text:style-name="P4"/>
      <text:p text:style-name="P11"><text:span text:style-name="T6">Anmeldungen an:</text:span><text:span text:style-name="T7"> <text:s text:c="7"/>Holger Poisel <text:s/></text:span><text:span text:style-name="T8"></text:span><text:span text:style-name="T7"> <text:s/>Bahnhofstr. 36 <text:s/></text:span><text:span text:style-name="T8"></text:span><text:span text:style-name="T7"> <text:s/>87781 Ungerhausen <text:s text:c="2"/></text:span><text:span text:style-name="T8"></text:span><text:span text:style-name="T7"> <text:s/></text:span><text:span text:style-name="T9"></text:span><text:span text:style-name="T7"> 0 83 93 / 94 39 82 <text:s text:c="2"/></text:span><text:span text:style-name="T8"></text:span><text:span text:style-name="T7"> <text:s text:c="2"/></text:span></text:p>
      <text:p text:style-name="P12"><text:s text:c="66"/>Fam.Poisel@t-online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MELDUNG zum</dc:title>
    <meta:initial-creator>Gisela Walcher</meta:initial-creator>
    <meta:creation-date>2015-03-23T18:12:00</meta:creation-date>
    <dc:date>2016-03-26T11:47:54.70</dc:date>
    <meta:print-date>2015-03-06T17:50:00</meta:print-date>
    <meta:editing-cycles>3</meta:editing-cycles>
    <meta:document-statistic meta:table-count="2" meta:image-count="0" meta:object-count="2" meta:page-count="2" meta:paragraph-count="37" meta:word-count="151" meta:character-count="1620"/>
    <meta:generator>OpenOffice.org/3.4.1$Win32 OpenOffice.org_project/341m1$Build-9593</meta:generator>
  </office:meta>
</office:document-meta>
</file>